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Décadanse - Serge Gainsbourg</text:p>
      <text:p>[Couplet] G <text:s/>G <text:s/>D D - G <text:s/>G D E7</text:p>
      <text:p><text:s text:c="10"/>Am D7 Bm Em - Am G D D</text:p>
      <text:p>(<text:span text:style-name="Measure_20__23_1">Tour</text:span>ne-to<text:span text:style-name="Measure_20__23_2">i, n</text:span>o<text:span text:style-name="Measure_20__23_1">n</text:span></text:p>
      <text:p><text:s/>Contre mo<text:span text:style-name="Measure_20__23_2">i, n</text:span>on, pas comme ç<text:span text:style-name="Measure_20__23_1">a</text:span></text:p>
      <text:p><text:s/><text:span text:style-name="Measure_20__23_1">Et</text:span> danse) <text:s text:c="6"/>- La déca<text:span text:style-name="Measure_20__23_1">danse</text:span></text:p>
      <text:p>(<text:span text:style-name="Measure_20__23_1">Oui</text:span>, c'est bien - <text:span text:style-name="Measure_20__23_1">Bou</text:span>ge tes <text:span text:style-name="Measure_20__23_2">reins</text:span></text:p>
      <text:p><text:s/><text:span text:style-name="Measure_20__23_1">Len</text:span>tement <text:span text:style-name="Measure_20__23_2">de</text:span>vant les <text:span text:style-name="Measure_20__23_1">miens</text:span>)</text:p>
      <text:p><text:s text:c="31"/>[Couplet]</text:p>
      <text:p>(<text:span text:style-name="Measure_20__23_1">Res</text:span>te là - <text:span text:style-name="Measure_20__23_1">Der</text:span>rière moi - Ba<text:span text:style-name="Measure_20__23_1">lance</text:span>)</text:p>
      <text:p>(<text:span text:style-name="Measure_20__23_1">Que</text:span> tes mains - <text:span text:style-name="Measure_20__23_1">Frô</text:span>lent mes <text:span text:style-name="Measure_20__23_2">seins</text:span></text:p>
      <text:p><text:s/><text:span text:style-name="Measure_20__23_1">Et</text:span> mon cœur <text:span text:style-name="Measure_20__23_2">qui</text:span> est le <text:span text:style-name="Measure_20__23_1">tien</text:span>)</text:p>
      <text:p/>
      <text:p>(Mon amour - De toujours <text:s text:c="6"/>[Couplet]</text:p>
      <text:p><text:s/>Pa<text:span text:style-name="Measure_20__23_1">tience</text:span>) (<text:span text:style-name="Measure_20__23_1">Sous</text:span> mes doigts - <text:span text:style-name="Measure_20__23_1">T'em</text:span>mène<text:span text:style-name="Measure_20__23_2">ra</text:span></text:p>
      <text:p><text:s/><text:span text:style-name="Measure_20__23_1">Vers</text:span> de loin<text:span text:style-name="Measure_20__23_2">tains</text:span> aux-de<text:span text:style-name="Measure_20__23_1">là</text:span>)</text:p>
      <text:p><text:s text:c="31"/>[Couplet]</text:p>
      <text:p>(<text:span text:style-name="Measure_20__23_1">Des</text:span> eaux trouble<text:span text:style-name="Measure_20__23_2">s</text:span> - <text:span text:style-name="Measure_20__23_1">Sou</text:span>dain trou<text:span text:style-name="Measure_20__23_2">blent</text:span></text:p>
      <text:p><text:s/>Mes <text:span text:style-name="Measure_20__23_1">sens</text:span>) (<text:span text:style-name="Measure_20__23_1">M'a</text:span> perdue - Ah<text:span text:style-name="Measure_20__23_1">h, t</text:span>u me tue<text:span text:style-name="Measure_20__23_2">s</text:span></text:p>
      <text:p><text:s/><text:span text:style-name="Measure_20__23_1">Mon</text:span> amour, di<text:span text:style-name="Measure_20__23_2">s, m</text:span>'aimes-t<text:span text:style-name="Measure_20__23_1">u</text:span>)</text:p>
      <text:p><text:s text:c="31"/>[Couplet]</text:p>
      <text:p>(Je t'aimais - Déjà mai<text:span text:style-name="Measure_20__23_2">s</text:span> - Nuan<text:span text:style-name="Measure_20__23_1">ce</text:span>)</text:p>
      <text:p>(<text:span text:style-name="Measure_20__23_1">Plus</text:span> encore - <text:span text:style-name="Measure_20__23_1">Que</text:span> notre <text:span text:style-name="Measure_20__23_2">mort</text:span></text:p>
      <text:p><text:s/><text:span text:style-name="Measure_20__23_1">Lie</text:span> nos â<text:span text:style-name="Measure_20__23_2">mes</text:span> et nos <text:span text:style-name="Measure_20__23_1">corps</text:span>)</text:p>
      <text:p><text:s text:c="31"/>[Couplet]</text:p>
      <text:p>(<text:span text:style-name="Measure_20__23_1">Dieu</text:span>, pardon<text:span text:style-name="Measure_20__23_2">nez</text:span> no<text:span text:style-name="Measure_20__23_1">s</text:span> - Of<text:span text:style-name="Measure_20__23_2">fenses</text:span>)</text:p>
      <text:p>(<text:span text:style-name="Measure_20__23_1">A</text:span> bercé - <text:span text:style-name="Measure_20__23_1">Nos</text:span> corps bla<text:span text:style-name="Measure_20__23_2">sés</text:span></text:p>
      <text:p><text:s/><text:span text:style-name="Measure_20__23_1">Et</text:span> nos â<text:span text:style-name="Measure_20__23_2">mes</text:span> éga<text:span text:style-name="Measure_20__23_1">rées</text:span>) (x2) <text:s text:c="5"/>[Instru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Décadanse</meta:user-defined>
    <meta:user-defined meta:name="Year">1971</meta:user-defined>
  </office:meta>
</office:document-meta>
</file>